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C#m G#m F#m A-B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E <text:s/>G#m</text:p>
      <text:p>[Chorus] (F#m E-B x3) <text:s text:c="16"/>F#m Bs4-B</text:p>
      <text:p><text:s text:c="10"/>F#m G#m <text:s/>- <text:s/>(F#m G#m F#m B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F#m E-B F#m E-B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F#m E-B F#m G#m-E</text:p>
      <text:p>(x2) <text:s text:c="19"/>F#m G#m F#m G#m-F#m -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